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Comic Sans MS" fo:font-size="11pt" fo:font-weight="bold" style:font-size-asian="11pt" style:font-weight-asian="bold" style:font-size-complex="11pt"/>
    </style:style>
    <style:style style:name="P9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WW8Num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6c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E DE FOURNITURES<text:tab/> <text:s/>CLASSE DE CE<text:span text:style-name="T7">2</text:span></text:p>
      <text:p text:style-name="P3"/>
      <text:p text:style-name="P1">Ce matériel devra être vérifié régulièrement et complété si besoin.</text:p>
      <text:p text:style-name="P1"/>
      <text:p text:style-name="P2">Un cartable (pas de sac)</text:p>
      <text:list xml:id="list7182523868722142812" text:style-name="WW8Num1">
        <text:list-item>
          <text:p text:style-name="P9">1 <text:span text:style-name="T4">agenda</text:span> (une page par jour) pour les <text:span text:style-name="T4">CE2</text:span></text:p>
          <text:p text:style-name="P10"/>
          <text:list>
            <text:list-item>
              <text:p text:style-name="P9">1 <text:span text:style-name="T4">trousse</text:span> contenant:</text:p>
            </text:list-item>
          </text:list>
        </text:list-item>
        <text:list-item>
          <text:p text:style-name="P11"><text:span text:style-name="T1">4 stylos </text:span><text:span text:style-name="T2">à bille</text:span><text:span text:style-name="T1"> à</text:span><text:span text:style-name="T3"> pointe fine</text:span><text:span text:style-name="T1">: 1 bleu, 1 noir, 1 rouge, 1 vert </text:span><text:span text:style-name="T3">(pas de stylo 4 couleurs</text:span><text:span text:style-name="T1">)</text:span></text:p>
        </text:list-item>
        <text:list-item>
          <text:p text:style-name="P9">1 surligneur de couleur jaune<text:tab/></text:p>
        </text:list-item>
        <text:list-item>
          <text:p text:style-name="P9">1 crayon de bois</text:p>
        </text:list-item>
        <text:list-item>
          <text:p text:style-name="P9">1 gomme blanche</text:p>
        </text:list-item>
        <text:list-item>
          <text:p text:style-name="P9">1 taille-crayon avec réservoir</text:p>
        </text:list-item>
        <text:list-item>
          <text:p text:style-name="P9">1 paire de ciseaux</text:p>
        </text:list-item>
        <text:list-item>
          <text:p text:style-name="P9">1 bâton de colle (<text:span text:style-name="T5">prévoir le renouvellement</text:span>)</text:p>
          <text:p text:style-name="P9"/>
        </text:list-item>
        <text:list-item>
          <text:p text:style-name="P9">1 pochette de crayons de couleur</text:p>
        </text:list-item>
        <text:list-item>
          <text:p text:style-name="P9">1 pochette de feutres</text:p>
        </text:list-item>
        <text:list-item>
          <text:p text:style-name="P10">1 pochette à rabats 21x29,7 (en plastique si possible)</text:p>
        </text:list-item>
        <text:list-item>
          <text:p text:style-name="P9"><text:span text:style-name="T6">un grand classeur </text:span><text:span text:style-name="T4">rigide</text:span><text:span text:style-name="T6"> 4 anneaux</text:span></text:p>
        </text:list-item>
        <text:list-item>
          <text:p text:style-name="P9">1 grande règle <text:span text:style-name="T4">rigide</text:span> (30cm)</text:p>
        </text:list-item>
        <text:list-item>
          <text:p text:style-name="P9"><text:span text:style-name="T4">1</text:span><text:span text:style-name="T6"> ardoise blanche,un effaceur , des marqueurs fins (</text:span><text:span text:style-name="T4">prévoir le renouvellement) </text:span></text:p>
          <text:p text:style-name="P9"/>
        </text:list-item>
        <text:list-item>
          <text:p text:style-name="P9">1 tenue de sport (baskets, T-shirt, pantalon souple)</text:p>
          <text:p text:style-name="P9"/>
        </text:list-item>
      </text:list>
      <text:p text:style-name="P6">pour les CE2 uniquement , prévoir un sac avec les affaires de piscine :</text:p>
      <text:p text:style-name="P7">1 maillot de bain ,un bonnet de bain et des chaussettes spéciales verrues si nécessaire .</text:p>
      <text:p text:style-name="P7"/>
      <text:p text:style-name="P4">Il n’est absolument pas nécessaire que ce matériel soit neuf. Les fournitures que votre enfant possède déjà feront parfaitement l’affaire. Merci <text:s/>de noter ce matériel au nom de votre enfant.N<text:span text:style-name="T4">e pas surcharger le cartable avec des fournitures superflues.</text:span></text:p>
      <text:p text:style-name="P5"/>
      <text:p text:style-name="P4">D'avance,mer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COLLE</meta:initial-creator>
    <meta:creation-date>2010-07-01T09:56:46.20</meta:creation-date>
    <meta:print-date>2018-07-01T18:05:02.84</meta:print-date>
    <dc:date>2018-07-06T09:00:41.719000000</dc:date>
    <meta:editing-duration>PT2H50M23S</meta:editing-duration>
    <meta:editing-cycles>2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7" meta:word-count="218" meta:character-count="1176" meta:non-whitespace-character-count="996"/>
  </office:meta>
</office:document-meta>
</file>